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30 11 2012</text:p>
      <text:p text:style-name="Standard"/>
      <text:p text:style-name="Standard"/>
      <text:p text:style-name="Standard">Ciao Daniele....</text:p>
      <text:p text:style-name="Standard"/>
      <text:p text:style-name="Standard">Abbiamo rilevato i seguenti inconvenienti:</text:p>
      <text:p text:style-name="Standard"/>
      <text:p text:style-name="Standard">1 – <text:span text:style-name="T1">procedimenti di screening in corso</text:span>: se clicchi dal link centrale funziona alla perfezione, ma se clicchi dal menù laterale a sx propone una videata scrollabile non corretta come visualizzazione (cioè procedimenti corretti ma visualizzazione vecchia); </text:p>
      <text:p text:style-name="Standard"/>
      <text:p text:style-name="Standard">2 – <text:span text:style-name="T1">procedimenti di VIA in corso</text:span>: se clicchi dal link visualizza la pagina corretta ma i procedimenti sono quelli di screening. Se clicchi dal menù laterale a sx propone una videata scrollabile non corretta come visualizzazione (cioè procedimenti corretti ma visualizzazione vecchia); </text:p>
      <text:p text:style-name="Standard"/>
      <text:p text:style-name="Standard">a disposizione...</text:p>
      <text:p text:style-name="Standard">grazi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30T09:55:06.40</meta:creation-date>
    <meta:generator>OpenOffice.org/3.3$Win32 OpenOffice.org_project/330m20$Build-9567</meta:generator>
    <dc:date>2012-11-30T10:27:32.32</dc:date>
    <meta:editing-duration>PT32M25S</meta:editing-duration>
    <meta:editing-cycles>3</meta:editing-cycles>
    <meta:document-statistic meta:table-count="0" meta:image-count="0" meta:object-count="0" meta:page-count="1" meta:paragraph-count="7" meta:word-count="93" meta:character-count="632"/>
  </office:meta>
</office:document-meta>
</file>